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9F600000DADEF508DB548D4A84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stroke="none" draw:fill="none" draw:textarea-vertical-align="middle" draw:color-mode="standard" draw:luminance="4%" draw:contrast="81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085cm" draw:transform="rotate (1.5707963267949) translate (1.808cm 19.999cm)">
          <draw:image xlink:href="Pictures/10000000000009F600000DADEF508DB548D4A8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stroke-dash="Dashed_20__28_var_29__20_10" draw:fill="none" draw:fill-gradient-name="Gradient_20_2" draw:fill-hatch-name="Hatching_20_1" draw:fill-image-name="Bitmap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date>2016-01-27T12:00:34.029000000</dc:date>
    <meta:editing-duration>PT9M14S</meta:editing-duration>
    <meta:editing-cycles>1</meta:editing-cycles>
    <meta:document-statistic meta:object-count="1"/>
  </office:meta>
</office:document-meta>
</file>